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officeooo:paragraph-rsid="000adf18" style:font-size-asian="11pt" style:font-name-complex="Verdana" style:font-size-complex="11pt"/>
    </style:style>
    <style:style style:name="P4" style:family="paragraph" style:parent-style-name="EXPEDIENTE">
      <style:text-properties style:font-name="Verdana" fo:font-size="11pt" officeooo:paragraph-rsid="000adf18" style:font-size-asian="11pt" style:font-name-complex="Verdana" style:font-size-complex="11pt"/>
    </style:style>
    <style:style style:name="P5" style:family="paragraph" style:parent-style-name="EXPEDIENTE">
      <style:text-properties officeooo:paragraph-rsid="000adf18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adf18" style:font-size-asian="11pt" style:font-weight-asian="bold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102567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8f607"/>
    </style:style>
    <style:style style:name="T3" style:family="text">
      <style:text-properties officeooo:rsid="0011e642"/>
    </style:style>
    <style:style style:name="T4" style:family="text">
      <style:text-properties officeooo:rsid="000fe200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556ff" style:font-size-asian="11pt" style:font-name-complex="Verdana" style:font-size-complex="11pt"/>
    </style:style>
    <style:style style:name="T8" style:family="text">
      <style:text-properties style:font-name="Verdana" fo:font-size="11pt" officeooo:rsid="00166dfb" style:font-size-asian="11pt" style:font-name-complex="Verdana" style:font-size-complex="11pt"/>
    </style:style>
    <style:style style:name="T9" style:family="text">
      <style:text-properties style:font-name="Verdana" fo:font-size="11pt" officeooo:rsid="0016bd14" style:font-size-asian="11pt" style:font-name-complex="Verdana" style:font-size-complex="11pt"/>
    </style:style>
    <style:style style:name="T10" style:family="text">
      <style:text-properties style:font-name="Verdana" fo:font-size="11pt" officeooo:rsid="000dbe6d" style:font-size-asian="11pt" style:font-name-complex="Verdana" style:font-size-complex="11pt"/>
    </style:style>
    <style:style style:name="T11" style:family="text">
      <style:text-properties style:font-name="Verdana" fo:font-size="11pt" officeooo:rsid="000fbb3b" style:font-size-asian="11pt" style:font-name-complex="Verdana" style:font-size-complex="11pt"/>
    </style:style>
    <style:style style:name="T12" style:family="text">
      <style:text-properties officeooo:rsid="000c4e94"/>
    </style:style>
    <style:style style:name="T13" style:family="text">
      <style:text-properties officeooo:rsid="000dbe6d"/>
    </style:style>
    <style:style style:name="T14" style:family="text">
      <style:text-properties officeooo:rsid="001025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4">La Comisión de Educación, Ciencia, Tecnología e Innovación ha considerado el Proyecto de Comunicación Expte. Nº <text:span text:style-name="T13">33535-CD-FP-UCR</text:span>, de <text:span text:style-name="T2">l</text:span><text:span text:style-name="T13">a</text:span> diputad<text:span text:style-name="T13">a Claudia Moyano</text:span><text:span text:style-name="T12">, por el cual se solicita </text:span><text:span text:style-name="T13">a través del/los organismo/s que correspondan, se disponga a la creación de un (1) cargo de Asistente escolar y un (1) cargo de vicedirección, para el Jardín de Infantes Nº 175 “Tambor de Tacuarí”, de la ciudad de San Lorenzo</text:span><text:span text:style-name="T3">;</text:span><text:span text:style-name="T4"> </text:span><text:span text:style-name="T3">y,</text:span>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P5"><text:span text:style-name="T5"><text:s/>“</text:span><text:span text:style-name="T6">La Cámara de Diputados vería con agrado que el Poder Ejecutivo, evalúe </text:span><text:span text:style-name="T7">la </text:span><text:span text:style-name="T8">posibilidad de </text:span><text:span text:style-name="T10">crear un (1) cargo de </text:span><text:span text:style-name="T11">Asistente escolar y un (1) cargo de vicedirección para el Jardín de Infantes Nº 175 “Tambor de Tacuarí” de la ciudad de San Lorenzo, departamento homónimo</text:span><text:span text:style-name="T9">.”</text:span></text:p>
      <text:p text:style-name="P4"/>
      <text:p text:style-name="P4"/>
      <text:p text:style-name="P8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<text:s/>Comisión, <text:span text:style-name="T14">27 de setiembre de 2017.</text:span></text:p>
      <text:p text:style-name="P9"><text:span text:style-name="T14">Firmantes: Diputados Garibaldi, Boscarol, Del Frade, Giustiniani, Ben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2T10:27:00</dc:date>
    <meta:print-date>2017-09-19T11:11:11</meta:print-date>
    <meta:editing-cycles>39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77" meta:character-count="1099" meta:non-whitespace-character-count="923"/>
  </office:meta>
</office:document-meta>
</file>